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96975029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54032931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66726035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88780818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34229013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00953668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00953668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00953668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00953668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00953668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00953668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00953668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00953668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