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1149110673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664408463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657173996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1306127947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1306127947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1306127947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1306127947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1306127947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1306127947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1306127947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1306127947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