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8000000D9B87154E245E367B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0E8000000D9B87154E245E367B6.png" xlink:type="simple" xlink:show="embed" xlink:actuate="onLoad"/><svg:title>logo</svg:title><svg:desc>WebMobile:Bussola:GRAFICA:stemma_demo-01.jpg</svg:desc></draw:frame><text:bookmark-start text:name="Testo11"/><text:span text:style-name="T2">Comune di Mesola</text:span></text:p>
      <text:p text:style-name="P1"><text:span text:style-name="T3">Provincia di Ferrara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1248736220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1248736220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1248736220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1248736220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1248736220" field:type="vnd.oasis.opendocument.field.FORMCHECKBOX"/><text:span text:style-name="T5"><text:s/>parte coinvolta<text:tab/></text:span><field:fieldmark text:name="__Fieldmark__73_1248736220" field:type="vnd.oasis.opendocument.field.FORMCHECKBOX"/><text:span text:style-name="T5"> delegato da parte coinvolta (munito di delega scritta)</text:span></text:p>
      <text:p text:style-name="P5"><field:fieldmark text:name="__Fieldmark__77_1248736220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1248736220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1248736220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1248736220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6" meta:character-count="2091" meta:non-whitespace-character-count="193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