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rar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092141635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92927568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321484334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4279043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6" meta:non-whitespace-character-count="3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