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errar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2291370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22913709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22913709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22913709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22913709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22913709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22913709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22913709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229137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229137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229137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229137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229137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22913709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22913709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22913709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22913709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22913709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22913709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22913709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22913709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22913709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22913709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22913709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22913709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