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errar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866608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8666082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8666082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8666082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8666082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8666082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8666082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8666082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86660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86660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86660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86660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86660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866608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8666082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8666082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8666082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8666082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8666082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8666082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8666082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8666082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8666082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8666082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8666082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