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r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9724941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9724941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9724941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9724941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9724941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9724941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972494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9724941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9724941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9724941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9724941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9724941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9724941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97249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9724941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9724941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9724941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