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errar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4122591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4122591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4122591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4122591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4122591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4122591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412259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412259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4122591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4122591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4122591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4122591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4122591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4122591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4122591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4122591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4122591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4122591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