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492306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492306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492306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4923069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492306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4923069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492306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492306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4923069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4923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4923069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4923069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492306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4923069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4923069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4923069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4923069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4923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4923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492306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4923069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4923069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