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59906862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59906862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59906862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59906862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59906862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59906862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59906862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5990686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59906862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59906862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59906862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59906862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59906862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5990686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5990686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59906862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59906862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59906862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59906862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59906862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59906862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59906862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59906862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59906862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5990686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5990686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5990686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59906862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5990686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5990686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59906862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55410049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59906862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59906862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