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093729059" field:type=""/><field:fieldmark-end/><field:fieldmark-start text:name="__Fieldmark__48_409372905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93729059" field:type=""/><field:fieldmark-end/><field:fieldmark-start text:name="__Fieldmark__59_409372905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93729059" field:type=""/><field:fieldmark-end/><field:fieldmark-start text:name="__Fieldmark__72_409372905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93729059" field:type=""/><field:fieldmark-end/><field:fieldmark-start text:name="__Fieldmark__83_409372905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93729059" field:type=""/><field:fieldmark-end/><field:fieldmark-start text:name="__Fieldmark__94_409372905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93729059" field:type=""/><field:fieldmark-end/><field:fieldmark-start text:name="__Fieldmark__123_4093729059" field:type=""/><field:fieldmark-end/><field:fieldmark-start text:name="__Fieldmark__125_4093729059" field:type=""/><field:fieldmark-end/><field:fieldmark-start text:name="__Fieldmark__127_409372905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93729059" field:type=""/><field:fieldmark-end/><field:fieldmark-start text:name="__Fieldmark__135_4093729059" field:type=""/><field:fieldmark-end/><field:fieldmark-start text:name="__Fieldmark__137_4093729059" field:type=""/><field:fieldmark-end/><field:fieldmark-start text:name="__Fieldmark__139_409372905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93729059" field:type=""/><field:fieldmark-end/><field:fieldmark-start text:name="__Fieldmark__150_4093729059" field:type=""/><field:fieldmark-end/><field:fieldmark-start text:name="__Fieldmark__152_4093729059" field:type=""/><field:fieldmark-end/><field:fieldmark-start text:name="__Fieldmark__154_4093729059" field:type=""/><field:fieldmark-end/><field:fieldmark-start text:name="__Fieldmark__156_4093729059" field:type=""/><field:fieldmark-end/><field:fieldmark-start text:name="__Fieldmark__158_4093729059" field:type=""/><field:fieldmark-end/><text:span text:style-name="T5"> a me intestato</text:span></text:p>
      <text:p text:style-name="P13"><text:span text:style-name="T17"></text:span><field:fieldmark-start text:name="__Fieldmark__163_4093729059" field:type=""/><field:fieldmark-end/><field:fieldmark-start text:name="__Fieldmark__165_4093729059" field:type=""/><field:fieldmark-end/><field:fieldmark-start text:name="__Fieldmark__167_4093729059" field:type=""/><field:fieldmark-end/><field:fieldmark-start text:name="__Fieldmark__169_409372905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93729059" field:type=""/><field:fieldmark-end/><field:fieldmark-start text:name="__Fieldmark__180_4093729059" field:type=""/><field:fieldmark-end/><field:fieldmark-start text:name="__Fieldmark__182_4093729059" field:type=""/><field:fieldmark-end/><field:fieldmark-start text:name="__Fieldmark__184_4093729059" field:type=""/><field:fieldmark-end/><field:fieldmark-start text:name="__Fieldmark__186_4093729059" field:type=""/><field:fieldmark-end/><field:fieldmark-start text:name="__Fieldmark__188_409372905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93729059" field:type=""/><field:fieldmark-end/><field:fieldmark-start text:name="__Fieldmark__197_4093729059" field:type=""/><field:fieldmark-end/><field:fieldmark-start text:name="__Fieldmark__199_4093729059" field:type=""/><field:fieldmark-end/><field:fieldmark-start text:name="__Fieldmark__201_409372905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93729059" field:type=""/><field:fieldmark-end/><field:fieldmark-start text:name="__Fieldmark__209_4093729059" field:type=""/><field:fieldmark-end/><field:fieldmark-start text:name="__Fieldmark__211_4093729059" field:type=""/><field:fieldmark-end/><field:fieldmark-start text:name="__Fieldmark__213_409372905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93729059" field:type=""/><field:fieldmark-end/><field:fieldmark-start text:name="__Fieldmark__223_4093729059" field:type=""/><field:fieldmark-end/><field:fieldmark-start text:name="__Fieldmark__225_4093729059" field:type=""/><field:fieldmark-end/><field:fieldmark-start text:name="__Fieldmark__227_4093729059" field:type=""/><field:fieldmark-end/><field:fieldmark-start text:name="__Fieldmark__229_4093729059" field:type=""/><field:fieldmark-end/><field:fieldmark-start text:name="__Fieldmark__231_409372905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93729059" field:type=""/><field:fieldmark-end/><field:fieldmark-start text:name="__Fieldmark__239_4093729059" field:type=""/><field:fieldmark-end/><field:fieldmark-start text:name="__Fieldmark__241_4093729059" field:type=""/><field:fieldmark-end/><field:fieldmark-start text:name="__Fieldmark__243_4093729059" field:type=""/><field:fieldmark-end/><field:fieldmark-start text:name="__Fieldmark__245_4093729059" field:type=""/><field:fieldmark-end/><field:fieldmark-start text:name="__Fieldmark__247_409372905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93729059" field:type=""/><field:fieldmark-end/><field:fieldmark-start text:name="__Fieldmark__270_409372905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93729059" field:type=""/><field:fieldmark-end/><field:fieldmark-start text:name="__Fieldmark__278_409372905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93729059" field:type=""/><field:fieldmark-end/><field:fieldmark-start text:name="__Fieldmark__286_409372905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93729059" field:type=""/><field:fieldmark-end/><field:fieldmark-start text:name="__Fieldmark__294_409372905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93729059" field:type=""/><field:fieldmark-end/><field:fieldmark-start text:name="__Fieldmark__304_409372905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9468823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93729059" field:type=""/><field:fieldmark-end/><field:fieldmark-start text:name="__Fieldmark__352_4093729059" field:type=""/><field:fieldmark-end/><field:fieldmark-start text:name="__Fieldmark__354_4093729059" field:type=""/><field:fieldmark-end/><field:fieldmark-start text:name="__Fieldmark__356_409372905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93729059" field:type=""/><field:fieldmark-end/><field:fieldmark-start text:name="__Fieldmark__364_4093729059" field:type=""/><field:fieldmark-end/><field:fieldmark-start text:name="__Fieldmark__366_4093729059" field:type=""/><field:fieldmark-end/><field:fieldmark-start text:name="__Fieldmark__368_409372905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93729059" field:type=""/><field:fieldmark-end/><field:fieldmark-start text:name="__Fieldmark__376_4093729059" field:type=""/><field:fieldmark-end/><field:fieldmark-start text:name="__Fieldmark__378_4093729059" field:type=""/><field:fieldmark-end/><field:fieldmark-start text:name="__Fieldmark__380_409372905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93729059" field:type=""/><field:fieldmark-end/><field:fieldmark-start text:name="__Fieldmark__388_4093729059" field:type=""/><field:fieldmark-end/><field:fieldmark-start text:name="__Fieldmark__390_4093729059" field:type=""/><field:fieldmark-end/><field:fieldmark-start text:name="__Fieldmark__392_409372905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