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3003130626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72639164992232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72639640494223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23:00</meta:creation-date>
    <dc:creator>Michele Mastrofilippo</dc:creator>
    <dc:date>2018-09-21T15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