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text:span text:style-name="T3">Provincia di Ferr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1183041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134816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134816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134816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134816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