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errar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1092233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2005232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9568828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71240565504416" text:continue-list="list212005232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0114012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12410667244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82158855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