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rar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35398038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06764331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043710579211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62376615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043667603179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0438270960319" text:continue-list="list17043710579211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20329615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