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40692544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372835203773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8178541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28966300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2691081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3729766871818" text:continue-list="list328966300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