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84305283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95855514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482875270" text:style-name="WWNum4">
        <text:list-item>
          <text:p text:style-name="P24"><text:span text:style-name="T33">di impegnarsi a comunicare ogni variazione di stati/fatti/condizioni e titolarità rispetto a quanto dichiarato;</text:span></text:p>
        </text:list-item>
      </text:list>
      <text:list xml:id="list74443342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347882759119" text:continue-list="list395855514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347242530373" text:continue-list="list74443342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23940949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3800839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61882962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95387863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