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8000000D9B87154E245E367B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Ferrar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893059906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893059906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1893059906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893059906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893059906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893059906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893059906" field:type="vnd.oasis.opendocument.field.FORMCHECKBOX"/><text:bookmark-end text:name="Controllo6"/><text:span text:style-name="T7"><text:s/></text:span><field:fieldmark-start text:name="__Fieldmark__112_1893059906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893059906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893059906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893059906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893059906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893059906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189305990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89305990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89305990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89305990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1" meta:non-whitespace-character-count="27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