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57" svg:x1="-0.0008in" svg:y1="0.5319in" svg:x2="6.6937in" svg:y2="0.5327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49147701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73481065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0169474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4256574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2142815779386" text:continue-list="list170169474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26058294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2141953331191" text:continue-list="list6214281577938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405309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2143087306728" text:continue-list="list6214195333119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214232275899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