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rar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589917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194378256381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194327654012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851776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1944566545301" text:continue-list="list6194327654012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0331879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1945154385056" text:continue-list="list6194456654530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0152115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