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9"><text:span text:style-name="T3">Provincia di Ferrar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34956682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5887001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712411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97471918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01845637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64506950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