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text:span text:style-name="T5">Provincia di Ferr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049424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480310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1473773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6463013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4247389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