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0"><text:span text:style-name="T4">Provincia di Ferrar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5490058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2945784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3001390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51648647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6942830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46423293698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46415730895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46415463429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46424326082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46405689097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46411451951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6418985596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464119844667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46411322044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464091774513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46411449471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464066656808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46407366554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46411978662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6414975429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46404966223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46418883913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46419081378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46405798116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46417468010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46404959240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464106254513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46413929603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464128668140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46425683423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46413347072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46412178517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46421608146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46422792091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464146235121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83471564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