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8"><text:span text:style-name="T4">Provincia di Ferrar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68662419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54740786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0340360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45190008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79608483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0975853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53781542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050714760146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2512772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51583196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94882820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3555856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70095175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