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8"><text:span text:style-name="T4">Provincia di Ferrar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02874059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94782384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803688135" text:style-name="WWNum5">
        <text:list-item>
          <text:p text:style-name="P12"><text:span text:style-name="T10">SCIA, prot. ...................., presentata allo Sportello unico per l’edilizia il </text:span><text:span text:style-name="T9">....../....../............</text:span></text:p>
        </text:list-item>
      </text:list>
      <text:list xml:id="list390740692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6298616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6286053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06071733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74745214645555" text:continue-list="list6286053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