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 text:name="_GoBack"/><text:span text:style-name="T1">Comune di Mesola</text:span></text:p>
      <text:p text:style-name="P11"><text:span text:style-name="T2">Provincia di Ferrar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74166603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7254974004356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7254946806686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7254807213210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7254963872607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7254848560705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88843973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7254983980835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72549643565541" text:continue-list="list7254848560705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39311714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5806614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254953967427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7254802943928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6823919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71705763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69457056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72548731793367" text:continue-list="list71705763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