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59171473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8302021087801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8585399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431632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878298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8302068261986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729335243" text:style-name="WW8Num36">
              <text:list-item>
                <text:p text:style-name="P201"><text:span text:style-name="T29">CILA: art. 6/bis – SCIA art. 37 DPR n. 380/01. </text:span><text:span text:style-name="T20">(O legge regionale).</text:span></text:p>
              </text:list-item>
            </text:list>
            <text:list xml:id="list83021826811839" text:continue-list="list8302068261986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830209833934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90907234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13363826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83021344772251" text:continue-list="list90907234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8301981877042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1053511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8302125276434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2367969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8302120717198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75661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8302023042845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20548933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8302043631160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6204606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1437880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830197912340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6829011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8796302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64827792"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060561156" text:style-name="WW8Num5">
              <text:list-item>
                <text:list>
                  <text:list-item>
                    <text:p text:style-name="P204"><text:span text:style-name="T29">CILA: art. 6/bis DPR n. 380/01. </text:span><text:span text:style-name="T20">(O legge regionale).</text:span></text:p>
                  </text:list-item>
                </text:list>
              </text:list-item>
            </text:list>
            <text:list xml:id="list83019814518074" text:continue-list="list2964827792"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22881123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19377873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068992089"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5697682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7208238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83020166019564" text:continue-list="list8302021087801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0123770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816438168"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8975741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1076981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8302085861364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754290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508847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338335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5226996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06167798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8302082256397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4962783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8302010096498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1548005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39520074" text:style-name="WW8Num84">
              <text:list-item>
                <text:p text:style-name="P167"><text:span text:style-name="T20">Si differenzia dalla voce “B. 25”, che prevede il periodo </text:span><text:soft-page-break/><text:span text:style-name="T20">dell’occupazione superiore a 120 gg.</text:span></text:p>
              </text:list-item>
            </text:list>
            <text:list xml:id="list83020334155204" text:continue-list="list419377873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132661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83020495516484" text:continue-list="list233952007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4439746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83020505824677" text:continue-list="list151132661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83020575074244" text:continue-list="list8302033415520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3020950108979" text:continue-list="list8302050582467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14865548"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91244569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9634726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1596900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830208067080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0858732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11319117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622481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6580494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25983537" text:style-name="WW8Num6">
              <text:list-item>
                <text:p text:style-name="P176"><text:span text:style-name="T20">Titolo abilitativo edilizio per il privato: CILA/Permesso di costruire/SCIA in alternativa, “super”, secondo la tipologia del monumento.</text:span></text:p>
              </text:list-item>
            </text:list>
            <text:list xml:id="list83021335429052" text:continue-list="list25622481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80254521"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14191353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10015298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84577433"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8551282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02650611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234792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59534019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1686529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03127390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0722707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8019477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7363886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23970924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8302098352157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8302063379242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8302029778044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8302188138926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8302178578441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8302177281583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563800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7429378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8302067425263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460946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2692520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8302086837236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78551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13764482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83020330627121"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04758052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1170163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8302123658905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8302043482807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