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4162192358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41959048324917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41959157610956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41959007766926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41959529072082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41960106788607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41958405809035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41959433238710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41959924215509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41959840072981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