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Provincia di Ferrara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199411235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199411235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199411235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199411235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199411235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199411235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