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text:span text:style-name="T3">Provincia di Ferrar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984464032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3" meta:non-whitespace-character-count="81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