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-start text:name="_Hlk6408751"/><text:span text:style-name="T1">Comune di Meso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errar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424066041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476141471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