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Ferrara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16612932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182840490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730375110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738643435311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7" meta:non-whitespace-character-count="11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