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Ferrar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23061066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233557870825517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233557020148860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932571945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996858535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7" meta:non-whitespace-character-count="114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