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57"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0587310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1389027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6585517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247866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42461840266" text:continue-list="list176585517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1285982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43729955393" text:continue-list="list201389027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0531547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