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6808990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8963168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3766289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646176234971" text:continue-list="list266808990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9189241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