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rar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24154710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3531803317265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3531780875856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75524433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4872500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3531772787197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35316878119456" text:continue-list="list75524433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3531813408408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97985605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163077991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17279867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