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3825980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240536560704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240691917288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2780727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240586098046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2405565192842" text:continue-list="list23240691917288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240496223190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57152882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445171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7164668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14134830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