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 draw:name="Connettore diritto 3" draw:style-name="gr1" draw:text-style-name="P58"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6424201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5271348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5668867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3528029038849" text:continue-list="list66424201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32181326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