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1" draw:name="Connettore diritto 3" draw:style-name="gr1" draw:text-style-name="P61"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04963972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3802959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7917182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2846662944997" text:continue-list="list204963972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49787169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