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93" svg:x1="-0.0008in" svg:y1="0.5319in" svg:x2="6.6937in" svg:y2="0.5319in"><text:p/></draw:line><text:span text:style-name="T2">Provincia di Ferrar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18374893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555943816816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555949664726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5558787499676"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555919081891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555986270689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555859483195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469086356"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17374474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53888740"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00572001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067749289"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