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73" svg:x1="-0.0008in" svg:y1="0.5319in" svg:x2="6.6937in" svg:y2="0.5319in"><text:p/></draw:line><text:span text:style-name="T2">Provincia di Ferrar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060755313"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21644758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85198241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254401837" text:style-name="WWNum4">
        <text:list-item>
          <text:p text:style-name="P35"><text:span text:style-name="T36">di impegnarsi a comunicare ogni variazione di stati/fatti/condizioni e titolarità rispetto a quanto dichiarato;</text:span></text:p>
        </text:list-item>
      </text:list>
      <text:list xml:id="list279223073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14912122011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227653284"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49985715223" text:continue-list="list3060755313"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48390037034" text:continue-list="list122765328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49836665764"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14875432696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48770416785" text:continue-list="list1149985715223"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49212513722" text:continue-list="list114875432696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4961970288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