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70929814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23479830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650355877" text:style-name="WWNum4">
        <text:list-item>
          <text:p text:style-name="P28"><text:span text:style-name="T11">di impegnarsi a comunicare ogni variazione di stati/fatti/condizioni e titolarità rispetto a quanto dichiarato;</text:span></text:p>
        </text:list-item>
      </text:list>
      <text:list xml:id="list56971196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421670660555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3925765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4217157829223" text:continue-list="list370929814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4215408606651" text:continue-list="list12392576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4216068000389" text:continue-list="list2421715782922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4217286937423" text:continue-list="list2421540860665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4217173565054" text:continue-list="list2421606800038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4215367194625" text:continue-list="list2421728693742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421566266832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