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6206515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62303035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080454053" text:style-name="WWNum4">
        <text:list-item>
          <text:p text:style-name="P42"><text:span text:style-name="T42">di impegnarsi a comunicare ogni variazione di stati/fatti/condizioni e titolarità rispetto a quanto dichiarato;</text:span></text:p>
        </text:list-item>
      </text:list>
      <text:list xml:id="list67103897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39240382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38439772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023396514510" text:continue-list="list6206515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022255210432" text:continue-list="list238439772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5166967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