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50931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99468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9615894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990977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2653076544434" text:continue-list="list119615894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2653290803400" text:continue-list="list18990977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