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67045879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9869342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375440339774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6418412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9077461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63023134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3755256679699" text:continue-list="list309077461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