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35802419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4022401354528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97004635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4022437741680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4022519700041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4022369088248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4022371236022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4022373469755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4022502654085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4022544942395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4022492611502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022521139604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4022564102460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4022438263313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4022384818629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4022419621117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4022416619256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4022423817596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4022391116320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4022366215357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4022379142757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11177525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40225716745228" text:continue-list="list14022379142757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4022439565235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4022538466305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4022386894515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4022405727573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4022570377514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4701828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40225063886656" text:continue-list="list14022570377514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022459254544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40225518127214" text:continue-list="list404701828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40225517395236" text:continue-list="list14022459254544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4022447681468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4022467627353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4022562092866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4022388715801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4022469498474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4022406706311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180324541" text:style-name="WW8Num7">
        <text:list-item>
          <text:p text:style-name="P58">Deve essere assicurato, in caso di necessità, l'agevole e rapido allontanamento delle persone presenti. A tal fine è necessario garantire che:</text:p>
        </text:list-item>
      </text:list>
      <text:list xml:id="list2812626513"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40223810621924" text:continue-list="list1180324541" text:style-name="WW8Num7">
        <text:list-item>
          <text:p text:style-name="P58">Devono essere adottate idonee misure per prevenire gli incendi e per tutelare la incolumità delle persone in caso di incendio. A tal fine è opportuno garantire che:</text:p>
        </text:list-item>
      </text:list>
      <text:list xml:id="list140224959684669" text:continue-list="list2812626513"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40225460135682" text:continue-list="list14022381062192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40223849083171" text:continue-list="list14022495968466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40224411761930" text:continue-list="list14022406706311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8184979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40223790970159" text:continue-list="list14022441176193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12624900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