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959960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3593224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6612738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10203524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3546439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6618291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66349409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0477886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9157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5779002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0952009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7648910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623402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95362243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58280979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