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6915042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93683418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13185811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3815257712636" text:continue-list="list366915042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88016789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