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027612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3608287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88189223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3407818451921" text:continue-list="list18027612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567277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