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15150107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64923910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80933479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2961136111786" text:continue-list="list215150107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03897170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